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fo:break-after="auto" fo:break-before="auto"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size="9pt" fo:font-weight="normal" style:font-size-asian="9pt" style:font-size-complex="9pt" style:font-weight-asian="normal" style:font-weight-complex="normal"/>
    </style:style>
    <style:style style:family="text" style:name="T2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2:07:41" office:value-type="string" text:name="T_JE_DT_OCCURRED"/>
        <text:user-field-decl office:string-value="{&quot;action_legislative_day&quot;: [&quot;Day047h - 03/25/2014&quot;], &quot;house_motion_to_amend_result-passed_or_failed&quot;: [&quot;failed&quot;], &quot;documents&quot;: [&quot;[[\&quot;{\\\&quot;offered_motioner_kpid\\\&quot;: \\\&quot;rep_whipple_brandon_1\\\&quot;, \\\&quot;amendment_apn\\\&quot;: \\\&quot;general_orders/floor_amendments/offered/4284\\\&quot;}\&quot;,\&quot;Amendments Offered\&quot;,\&quot;HB2675\&quot;]]&quot;], &quot;house_motion_to_amend_result-RCS&quot;: [&quot;0161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cow_jcow_727" office:value-type="string" text:name="T_JE_S_ACTIONCODE"/>
        <text:user-field-decl office:string-value="house" office:value-type="string" text:name="T_JE_S_CHAMBER"/>
        <text:user-field-decl office:string-value="[&quot;HB2675&quot;]" office:value-type="string" text:name="T_JE_T_BILLNUMBER"/>
        <text:user-field-decl office:string-value="2033" office:value-type="string" text:name="T_JE_I_PAGENUMBER"/>
        <text:user-field-decl office:string-value="" office:value-type="string" text:name="T_JE_S_HEADING"/>
        <text:user-field-decl office:string-value="52:70" office:value-type="string" text:name="T_JE_T_VOTE"/>
      </text:user-field-decls>
      <text:p text:style-name="P1"><text:span text:style-name="T1"><text:tab/>On motion of </text:span>Rep. Whipple<text:span text:style-name="T1"> to amend </text:span><text:span text:style-name="billno">HB 2675</text:span><text:span text:style-name="T1">, </text:span><text:span text:style-name="journal_20_element_20_bill_20_number"><text:span text:style-name="T1">the motion did not prevail.</text:span></text:span></text:p>
      <text:p text:style-name="journal_20_element"><text:tab/>On roll call, the vote was:<text:s/>Yeas 52; Nays 70; Present but not voting: 0; Absent or not voting: 3.</text:p>
      <text:p text:style-name="journal_20_element"><text:tab/>Yeas:<text:s/>Alcala, Anthimides, Ballard, Bollier, Bridges, Bruchman, Burroughs, Campbell, Carlin, Carmichael, Corbet, Curtis, P. Davis, Doll, Dove, Edmonds, Finney, Frownfelter, Henderson, Henry, Hildabrand, Houser, Houston, Kelley, Kleeb, Kuether, Lane, Lusk, Lusker, Macheers, Meier, Menghini, Osterman, Pauls, Perry, Powell, Rubin, Ruiz, Sawyer, Seiwert, Sloan, Sloop, Tietze, Todd, Trimmer, Victors, Ward, Weigel, Whipple, Wilson, Winn, Wolfe Moore.</text:p>
      <text:p text:style-name="journal_20_element"><text:tab/>Nays:<text:s/>Alford, Barker, Becker, Boldra, Bradford, Brunk, Couture-Lovelady, Carlson, Carpenter, Cassidy, Christmann, Claeys, Clayton, Concannon, Crum, E. Davis, DeGraaf, Dierks, Edwards, Esau, Estes, Ewy, Finch, Garber, Goico, Gonzalez, Grosserode, Hawkins, Hedke, Hibbard, Highland, Hill, Hineman, Hoffman, Howell, Huebert, Hutton, Jennings, Johnson, Jones, Kahrs, Kelly, Kiegerl, Kinzer, Lunn, Mason, Mast, McPherson, Meigs, Merrick, O'Brien, Peck, Petty, Phillips, Proehl, Read, Rhoades, Rooker, Rothlisberg, Ryckman Jr., Ryckman Sr., Schroeder, Schwab, Schwartz, Suellentrop, Sutton, Swanson, Thompson, Vickrey, Waymaster.</text:p>
      <text:p text:style-name="journal_20_element"><text:tab/>Present but not voting:<text:s/>None.</text:p>
      <text:p text:style-name="journal_20_element"><text:tab/>Absent or not voting:<text:s/>Gandhi, Moxley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2-30T09:56:17.69</dc:date>
    <meta:editing-duration>PT07H15M18S</meta:editing-duration>
    <meta:editing-cycles>33</meta:editing-cycles>
    <meta:generator>OpenOffice.org/3.1$Win32 OpenOffice.org_project/310m19$Build-9420</meta:generator>
    <meta:printed-by>Debbie Meador</meta:printed-by>
    <meta:print-date>2010-02-05T16:02:19.14</meta:print-date>
    <dc:creator>lrms_admin </dc:creator>
    <meta:document-statistic meta:character-count="127" meta:image-count="0" meta:object-count="0" meta:page-count="1" meta:paragraph-count="1" meta:table-count="0" meta:word-count="12"/>
    <meta:user-defined meta:name="Info 1"/>
    <meta:user-defined meta:name="Info 2"/>
    <meta:user-defined meta:name="Info 3"/>
    <meta:user-defined meta:name="Info 4"/>
  </office:meta>
</office:document-meta>
</file>