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8:27" office:value-type="string" text:name="T_JE_DT_OCCURRED"/>
        <text:user-field-decl office:string-value="{&quot;action_legislative_day&quot;: [&quot;Day047s - 03/25/2014&quot;], &quot;sub_passed_as_am-RCS&quot;: [&quot;1330&quot;], &quot;documents&quot;: [&quot;[[\&quot;efa/hb_2002\&quot;,\&quot;Bill\&quot;,\&quot;HB2002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002&quot;]" office:value-type="string" text:name="T_JE_T_BILLNUMBER"/>
        <text:user-field-decl office:string-value="1897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ub HB2002</text:span><text:span text:style-name="T1">, </text:span>AN ACT concerning the division of post audit; relating to certain financial and security audits; amending K.S.A. 2013 Supp. 46-1106, 46-1118 and 74-4921 and repealing the existing sections; also repealing K.S.A. 74-8707<text:span text:style-name="T1">.</text:span></text:p>
      <text:p text:style-name="P1"><text:tab/>On roll call, the vote was:<text:s/>Yeas 38; Nays 2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tey, Pilcher-Cook, Powell, Pyle, V. Schmidt, Shultz, Smith, Wagle, Wolf.</text:p>
      <text:p text:style-name="P1"><text:tab/>Nays:<text:s/>Petersen, Tyso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