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5 23:24:19" office:value-type="string" text:name="T_JE_DT_OCCURRED"/>
        <text:user-field-decl office:string-value="{&quot;action_legislative_day&quot;: [&quot;Day047s - 03/25/2014&quot;], &quot;documents&quot;: [&quot;[[\&quot;efa/hb_2568\&quot;,\&quot;Bill\&quot;,\&quot;HB2568\&quot;]]&quot;], &quot;passed_as_am-RCS&quot;: [&quot;1351&quot;]}" office:value-type="string" text:name="T_JE_T_OTHER"/>
        <text:user-field-decl office:string-value="047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HB2568&quot;]" office:value-type="string" text:name="T_JE_T_BILLNUMBER"/>
        <text:user-field-decl office:string-value="1902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HB 2568</text:span><text:span text:style-name="T1">, </text:span>AN ACT concerning domestic relations; relating to the Kansas family law code; child support guidelines; amending K.S.A. 2013 Supp. 20-165, 23-2201, 23-2215, 23-2216, 23-2223, 23-2224, 23-2707, 23-3002, 23-3005 and 23-3203 and repealing the existing sections; also repealing K.S.A. 2013 Supp. 23-2217, 23-2218 and 23-2225<text:span text:style-name="T1">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