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48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09&quot;]" text:name="T_JE_T_BILLNUMBER"/>
        <text:user-field-decl office:value-type="string" office:string-value="{&quot;action_legislative_day&quot;: [&quot;Day048h - 03/26/2014&quot;], &quot;documents&quot;: [&quot;[[\&quot;efa/sb_309\&quot;,\&quot;Bill\&quot;,\&quot;SB309\&quot;]]&quot;], &quot;passed-RCS&quot;: [&quot;0182&quot;]}" text:name="T_JE_T_OTHER"/>
        <text:user-field-decl office:value-type="string" office:string-value="house" text:name="T_JE_S_CHAMBER"/>
        <text:user-field-decl office:value-type="string" office:string-value="2014/03/26 15:38:59" text:name="T_JE_DT_OCCURRED"/>
        <text:user-field-decl office:value-type="string" office:string-value="2056" text:name="T_JE_I_PAGENUMBER"/>
      </text:user-field-decls>
      <text:p text:style-name="P3"><text:span text:style-name="T1"><text:tab/></text:span><text:span text:style-name="billno">SB 309</text:span><text:span text:style-name="T1">, </text:span>AN ACT concerning insurance for qualified professional associations; amending K.S.A. 40-2222a and 40-2222b and K.S.A. 2013 Supp. 40-2222 and repealing the existing sections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ymaster, Weigel, Whipple, Wilson, Winn, Wolfe Moore.</text:p>
      <text:p text:style-name="P1"><text:tab/>Nays: Ward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1:12.89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79"/>
    <meta:user-defined meta:name="Info 1"/>
    <meta:user-defined meta:name="Info 2"/>
    <meta:user-defined meta:name="Info 3"/>
    <meta:user-defined meta:name="Info 4"/>
  </office:meta>
</office:document-meta>
</file>