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1 10:46:09" office:value-type="string" text:name="T_JE_DT_OCCURRED"/>
        <text:user-field-decl office:string-value="{&quot;documents&quot;: [&quot;[[\&quot;concur_nonconcur/hb_2002\&quot;,\&quot;Bill\&quot;,\&quot;HB2002\&quot;]]&quot;], &quot;concur_not_in_conf-RCS&quot;: [&quot;0193&quot;], &quot;concur_not_in_conf-motioner&quot;: [&quot;rep_brunk_steve_1&quot;], &quot;action_legislative_day&quot;: [&quot;Day050h - 04/01/2014&quot;], &quot;concur_not_in_conf-passed_or_failed&quot;: [&quot;concurred&quot;]}" office:value-type="string" text:name="T_JE_T_OTHER"/>
        <text:user-field-decl office:string-value="050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002&quot;]" office:value-type="string" text:name="T_JE_T_BILLNUMBER"/>
        <text:user-field-decl office:string-value="2076" office:value-type="string" text:name="T_JE_I_PAGENUMBER"/>
        <text:user-field-decl office:string-value="" office:value-type="string" text:name="T_JE_S_HEADING"/>
        <text:user-field-decl office:string-value="122:1" office:value-type="string" text:name="T_JE_T_VOTE"/>
      </text:user-field-decls>
      <text:p text:style-name="P2"><text:tab/>On motion of Rep. Brunk<text:span text:style-name="T1">, the House concurred in Senate amendments to </text:span><text:span text:style-name="billno">Sub HB2002</text:span><text:span text:style-name="T1">,</text:span> AN ACT concerning the division of post audit; relating to certain financial and security audits; amending K.S.A. 2013 Supp. 46-1106, 46-1118 and 74-4921 and repealing the existing sections; also repealing K.S.A. 74-8707.</text:p>
      <text:p text:style-name="P1"><text:tab/>On roll call, the vote was:<text:s/>Yeas 122; Nays 1; Present but not voting: 0; Absent or not voting: 2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ymaster, Weigel, Whipple, Wilson, Winn, Wolfe Moore.</text:p>
      <text:p text:style-name="P1"><text:tab/>Nays:<text:s/>Ward.</text:p>
      <text:p text:style-name="P1"><text:tab/>Present but not voting:<text:s/>None.</text:p>
      <text:p text:style-name="P1"><text:tab/>Absent or not voting:<text:s/>Kiegerl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