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20:38:37" office:value-type="string" text:name="T_JE_DT_OCCURRED"/>
        <text:user-field-decl office:string-value="{&quot;action_legislative_day&quot;: [&quot;Day053s - 04/04/2014&quot;], &quot;documents&quot;: [&quot;[[\&quot;efa/hb_2557\&quot;,\&quot;Bill\&quot;,\&quot;HB2557\&quot;]]&quot;], &quot;passed_as_am-RCS&quot;: [&quot;1382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557&quot;]" office:value-type="string" text:name="T_JE_T_BILLNUMBER"/>
        <text:user-field-decl office:string-value="2049" office:value-type="string" text:name="T_JE_I_PAGENUMBER"/>
        <text:user-field-decl office:string-value="" office:value-type="string" text:name="T_JE_S_HEADING"/>
        <text:user-field-decl office:string-value="25:12" office:value-type="string" text:name="T_JE_T_VOTE"/>
      </text:user-field-decls>
      <text:p text:style-name="P3"><text:span text:style-name="T1"><text:tab/></text:span><text:span text:style-name="billno">HB 2557</text:span><text:span text:style-name="T1">, </text:span>AN ACT concerning taxation; relating to income tax, penalties for certain taxpayers who file incorrect returns and certain income modifications; amending K.S.A. 2013 Supp. 79-3228 and 79-32,117 and repealing the existing sections<text:span text:style-name="T1">.</text:span></text:p>
      <text:p text:style-name="P1"><text:tab/>On roll call, the vote was:<text:s/>Yeas 25; Nays 12; Present and Passing 3; Absent or Not Voting 0.</text:p>
      <text:p text:style-name="P1"><text:tab/>Yeas:<text:s/>Abrams, Arpke, Bowers, Donovan, Faust-Goudeau, Fitzgerald, Holland, Holmes, Kerschen, Knox, LaTurner, Masterson, McGinn, O'Donnell, Olson, Ostmeyer, Petersen, Pettey, Pilcher-Cook, Powell, Pyle, V. Schmidt, Shultz, Tyson, Wagle.</text:p>
      <text:p text:style-name="P1"><text:tab/>Nays:<text:s/>Apple, Bruce, Denning, Haley, Hawk, Hensley, Kelly, King, Longbine, Melcher, Smith, Wolf.</text:p>
      <text:p text:style-name="P1"><text:tab/>Present and Passing:<text:s/>Francisco, Love, Lyn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