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891253.22_1" style:family="paragraph" style:name="P4_NEW_1398891253.2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7" style:parent-style-name="bill_5f_para_5f_norm">
      <style:paragraph-properties fo:line-height="100%" fo:margin-left="0in" fo:margin-right="0in" fo:text-indent="0.5in" style:auto-text-indent="false"/>
    </style:style>
    <style:style style:family="paragraph" style:name="P18" style:parent-style-name="Standard">
      <style:paragraph-properties fo:line-height="100%" fo:margin-left="0in" fo:margin-right="0in" fo:text-indent="0.5in" style:auto-text-indent="false"/>
      <style:text-properties fo:country="US" fo:font-size="9pt" fo:font-style="normal" fo:font-weight="normal" fo:language="en" style:country-asian="US" style:font-name="Times New Roman" style:font-size-complex="9pt" style:language-asian="en"/>
    </style:style>
    <style:style style:family="paragraph" style:name="P19"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family="paragraph" style:name="P2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display-name="T3_NEW_1398891253.22_1" style:family="text" style:name="T3_NEW_1398891253.22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style>
    <style:style style:family="text" style:name="T6">
      <style:text-properties style:text-line-through-style="none" style:text-overline-color="font-color" style:text-overline-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text-line-through-style="none" style:text-overline-color="font-color" style:text-overline-style="none"/>
    </style:style>
    <style:style style:family="text" style:name="T9">
      <style:text-properties style:use-window-font-color="true"/>
    </style:style>
    <style:style style:family="text" style:name="T10">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11">
      <style:text-properties fo:background-color="transparent" fo:font-size="9pt" fo:font-style="normal" fo:font-weight="normal" style:text-line-through-style="none" style:text-overline-color="font-color" style:text-overline-style="none" style:use-window-font-color="true"/>
    </style:style>
    <style:style style:family="text" style:name="T12">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13">
      <style:text-properties fo:background-color="transparent" fo:font-size="9pt" fo:font-style="normal" fo:font-weight="normal" style:text-line-through-style="solid" style:text-overline-color="font-color" style:text-overline-style="none" style:use-window-font-color="true"/>
    </style:style>
    <style:style style:family="text" style:name="T14">
      <style:text-properties fo:background-color="transparent" fo:font-size="9pt" fo:font-style="normal" fo:font-weight="normal" style:text-overline-color="font-color" style:text-overline-style="none" style:text-underline-style="none" style:use-window-font-color="true"/>
    </style:style>
    <style:style style:family="text" style:name="T15">
      <style:text-properties fo:background-color="transparent" style:text-overline-color="font-color" style:text-overline-style="none" style:text-underline-style="none" style:use-window-font-color="true"/>
    </style:style>
    <style:style style:family="text" style:name="T16">
      <style:text-properties fo:background-color="transparent" style:text-overline-color="font-color" style:text-overline-style="none" style:text-position="super 58%" style:text-underline-style="none" style:use-window-font-color="true"/>
    </style:style>
    <style:style style:family="text" style:name="T17">
      <style:text-properties style:text-line-through-style="solid" style:text-overline-color="font-color" style:text-overline-style="none"/>
    </style:style>
    <style:style style:family="text" style:name="T18">
      <style:text-properties style:text-overline-color="font-color" style:text-overline-style="none"/>
    </style:style>
    <style:style style:family="text" style:name="T19">
      <style:text-properties style:font-style-asian="normal" style:font-style-complex="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30 15:54:08" office:value-type="string" text:name="T_JE_DT_OCCURRED"/>
        <text:user-field-decl office:string-value="{&quot;documents&quot;: [&quot;[[\&quot;ccrs/in_conf/hb_2296\&quot;,\&quot;In Conference\&quot;,\&quot;HB2296\&quot;]]&quot;], &quot;adopt_ccr-ccr_apn&quot;: [&quot;b2013_14/year2/ccrs/in_conf/hb_2296/ccr_2014_hb2296_s_4417.odt&quot;], &quot;adopt_ccr-RCS&quot;: [&quot;0248&quot;], &quot;adopt_ccr-passed_or_failed&quot;: [&quot;adopted&quot;], &quot;adopt_ccr-motioner&quot;: [&quot;rep_huebert_steve_1&quot;], &quot;action_legislative_day&quot;: [&quot;Day056h - 04/30/2014&quot;]}" office:value-type="string" text:name="T_JE_T_OTHER"/>
        <text:user-field-decl office:string-value="056"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296&quot;]" office:value-type="string" text:name="T_JE_T_BILLNUMBER"/>
        <text:user-field-decl office:string-value="2408" office:value-type="string" text:name="T_JE_I_PAGENUMBER"/>
        <text:user-field-decl office:string-value="" office:value-type="string" text:name="T_JE_S_HEADING"/>
        <text:user-field-decl office:string-value="119:4"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Senate amendments to <text:span text:style-name="T3_NEW_1398891253.22_1">HB 2296 </text:span><text:span text:style-name="T4">submits the following report:</text:span></text:p>
        <text:p text:style-name="P11">The House accedes to all Senate amendments to the bill, and your committee on conference further agrees to amend the bill as printed with Senate Committee of the Whole amendments, as follows: </text:p>
        <text:p text:style-name="P10">On page 1, following line 5, by inserting:</text:p>
        <text:p text:style-name="P14"><text:span text:style-name="T7">"</text:span><text:span text:style-name="T5">Section 1. </text:span><text:span text:style-name="T8">K.S.A. 25-904 is hereby amended to read as follows: 25-904. (a) Every candidate for election to any city of the second and third class, unified school district, community college or township office subject to this act who intends to expend or have expended on such person's behalf an aggregate amount or value of less than</text:span><text:span text:style-name="T17"> $500</text:span><text:span text:style-name="T6"> $1,000</text:span><text:span text:style-name="T8">, exclusive of such candidate's filing fee, and who intends to receive or have received on such person's behalf contributions in an aggregate amount or value of less than</text:span><text:span text:style-name="T17"> $500</text:span><text:span text:style-name="T6"> $1,000</text:span><text:span text:style-name="T8"> in each the primary and the general election shall file, not later than the ninth day preceding the primary election, an affidavit of such intent with the county election officer of the county of residence of the candidate. No report required by subsection (b) shall be required to be filed by or for such candidate.</text:span></text:p>
        <text:p text:style-name="P14">(b) Except as provided in subsection (a), it shall be the duty of every candidate for nomination or for election to any city of the second and third class, unified school district, community college or township office subject to this act, within 30 days after each primary, general or special election, to file with the county election officer an itemized statement under oath stating the name and address of each person who has made <text:soft-page-break/>any contribution in excess of $50 during the election period together with the amount and date of such contributions and an itemized statement of all expenditures made by such candidate or obligations contracted or incurred by such candidate in connection with each primary, general or special election.</text:p>
        <text:p text:style-name="P14"><text:span text:style-name="T18">(c) No candidate which is subject to the provisions of the campaign finance act</text:span><text:span text:style-name="T17"> (</text:span><text:span text:style-name="T6">, </text:span><text:span text:style-name="T18">K.S.A. 25-4142 </text:span><text:span text:style-name="T19">et seq.</text:span><text:span text:style-name="T18">, and amendments theret</text:span><text:span text:style-name="T8">o</text:span><text:span text:style-name="T17">)</text:span><text:span text:style-name="T6">,</text:span><text:span text:style-name="T18"> shall be required to file any report required by this section.</text:span></text:p>
        <text:p text:style-name="P14"><text:span text:style-name="T5">(d) Any candidate who has signed an affidavit pursuant to subsection (a) and who incurs expenses in excess of or receives contributions in excess of</text:span><text:span text:style-name="T17"> $500</text:span><text:span text:style-name="T6"> $1,000</text:span><text:span text:style-name="T8">, exclusive of such candidate's filing fee for either the primary or the general election, shall file the report required by subsection (b).</text:span></text:p>
        <text:p text:style-name="P14"><text:span text:style-name="T8">Sec. 2. K.S.A. 2013 Supp. 25-4148a is hereby amended to read as follows: 25-4148a. When a report is made under this act and the amount being contributed by an individual is over $150, the report shall list the occupation</text:span><text:span text:style-name="T17"> and industry</text:span><text:span text:style-name="T8"> of the individual contributor. If the individual contributor is not employed for compensation then the report shall list the occupation</text:span><text:span text:style-name="T17"> and industry</text:span><text:span text:style-name="T8"> of the contributor's spouse.";</text:span></text:p>
        <text:p text:style-name="P21">Also on page 1, in line 6, by striking "2012" and inserting "2013";</text:p>
        <text:p text:style-name="P16">On page 2, following line 42, by inserting:</text:p>
        <text:p text:style-name="P17"><text:span text:style-name="T10">"</text:span><text:span text:style-name="T11">Sec. 5. </text:span><text:span text:style-name="T10">K.S.A. 25-4173 is hereby amended to read as follows: </text:span><text:span text:style-name="T11">25-4173. Every </text:span><text:soft-page-break/><text:span text:style-name="T11">candidate for state or local office who intends to expend or have expended on such person's behalf an aggregate amount or value of less than </text:span><text:span text:style-name="T13">$500</text:span><text:span text:style-name="T12"> $1,000</text:span><text:span text:style-name="T11">, exclusive of such candidate's filing fee, and who intends to receive or have received on such person's behalf contributions in an aggregate amount or value of less than </text:span><text:span text:style-name="T13">$500</text:span><text:span text:style-name="T12"> $1,000</text:span><text:span text:style-name="T11"> in each of the </text:span><text:span text:style-name="T11">primary and the general elections shall file, not later than the ninth day preceding the primary election, an affidavit of such intent with the secretary of state for state offices. In the case of a candidate for a local office, such affidavit also shall be filed with the county election officer of the county in which the name of the candidate is on the ballot. No report required by K.S.A. 25-4148, and amendments thereto, shall be required to be filed by or for such candidate.</text:span><text:span text:style-name="T14"> </text:span></text:p>
        <text:p text:style-name="P18"><text:span text:style-name="T15"><text:s/>Sec. 6. K.S.A. 46-268 is hereby amended to read as </text:span><text:bookmark text:name="pg2linenum15"/><text:span text:style-name="T15">follows: 46-268. (a) Except as otherwise provided in subsection (b), every </text:span><text:bookmark text:name="pg2linenum16"/><text:span text:style-name="T15">lobbyist shall file with the secretary of state a report of employment and </text:span><text:bookmark text:name="pg2linenum17"/><text:span text:style-name="T15">expenditures on a form and in the manner prescribed and provided by the </text:span><text:bookmark text:name="pg2linenum18"/><text:span text:style-name="T15">commission. A report shall be filed on or before the 10</text:span><text:span text:style-name="T16">th</text:span><text:span text:style-name="T15"> day of the months </text:span><text:bookmark text:name="pg2linenum19"/><text:span text:style-name="T15">of February, March, April, May, September and January. Reports shall </text:span><text:bookmark text:name="pg2linenum20"/><text:span text:style-name="T15">include all expenditures which are required to be reported under K.S.A. </text:span><text:bookmark text:name="pg2linenum21"/><text:span text:style-name="T15">46-269, and amendments thereto, or a statement that no expenditures in </text:span><text:bookmark text:name="pg2linenum22"/><text:span text:style-name="T15">excess of $100 were made for such purposes, during the preceding </text:span><text:bookmark text:name="pg2linenum23"/><text:span text:style-name="T15">calendar month or months since the period for which the last report was </text:span><text:bookmark text:name="pg2linenum24"/><text:span text:style-name="T15">filed.</text:span></text:p>
        <text:p text:style-name="P19"><text:bookmark text:name="pg2linenum25"/><text:soft-page-break/><text:span text:style-name="T9">(b) For any calendar year in which a lobbyist expects to expend an </text:span><text:bookmark text:name="pg2linenum26"/><text:span text:style-name="T9">aggregate amount of less than $100 for lobbying in each reporting period, </text:span><text:bookmark text:name="pg2linenum27"/><text:span text:style-name="T9">a lobbyist shall file an affidavit of such intent with the secretary of state.</text:span><text:bookmark text:name="pg2linenum28"/><text:span text:style-name="T9"> Such lobbyist shall not be required to file the reports required under </text:span><text:bookmark text:name="pg2linenum29"/><text:span text:style-name="T9">subsection (a) for the year for which such affidavit is filed</text:span><text:span text:style-name="_5f_BD_5f_OldLang"><text:span text:style-name="T9"> but shall file a </text:span></text:span><text:bookmark text:name="pg2linenum30"/><text:span text:style-name="_5f_BD_5f_OldLang"><text:span text:style-name="T9">report on or before January 10, which shall include all expenditures made </text:span></text:span><text:bookmark text:name="pg2linenum31"/><text:span text:style-name="_5f_BD_5f_OldLang"><text:span text:style-name="T9">in the preceding calendar year which are required to be reported under </text:span></text:span><text:bookmark text:name="pg2linenum32"/><text:span text:style-name="_5f_BD_5f_OldLang"><text:span text:style-name="T9">K.S.A. 46-269, and amendments thereto</text:span></text:span><text:span text:style-name="T9">. If in any reporting period a </text:span><text:bookmark text:name="pg2linenum33"/><text:span text:style-name="T9">lobbyist filing such affidavit </text:span><text:span text:style-name="T9">expends in excess of $100 in reportable </text:span><text:bookmark text:name="pg2linenum34"/><text:span text:style-name="T9">expenses, a report shall be filed for such period in the manner prescribed </text:span><text:bookmark text:name="pg2linenum35"/><text:span text:style-name="T9">by subsection (a).";</text:span></text:p>
        <text:p text:style-name="P15">Also on page 2, in line 43, after the first "K.S.A." by inserting "25-904,"; also in line 43, after "25-4157" by inserting "25-4173 and 46-268"; also in line 43, by striking "2012" and inserting "2013"; also in line 43, after "25-4157a" and inserting "and 25-4148a";</text:p>
        <text:p text:style-name="P12">And by renumbering sections accordingly;</text:p>
        <text:p text:style-name="P13">On page 1, in the title, in line 1, by striking "campaign finance" and inserting "candidates and lobbyists"; in line 2, after the semicolon by inserting "concerning campaign finance disclosures; relating to certain lobbyist filings;"; also in line 2, after the first "K.S.A." by inserting "25-904,"; also in line 2, after "25-4157" by inserting ", 25-4173 and 46-268"; also in line 2, by striking "2012" and inserting "2013"; also in line 2, <text:soft-page-break/>after "25-4157a" by inserting "and 25-4148a";</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8891253.22_1">Conferees on part of Senate</text:p>
        <text:p text:style-name="P4_NEW_1398891253.22_1"/>
        <text:p text:style-name="P4_NEW_1398891253.22_1"><text:tab/><text:tab/></text:p>
        <text:p text:style-name="P5"><text:tab/><text:tab/></text:p>
        <text:p text:style-name="P5"/>
        <text:p text:style-name="P5"><text:tab/><text:tab/></text:p>
        <text:p text:style-name="P5"/>
        <text:p text:style-name="P5"><text:tab/><text:tab/></text:p>
        <text:p text:style-name="P4_NEW_1398891253.22_1">Conferees on part of House</text:p>
      </text:section>
      <text:p text:style-name="P1"><text:span text:style-name="T3"><text:tab/>On motion of </text:span>Rep. Huebert<text:span text:style-name="T3">, the conference committee report on </text:span><text:span text:style-name="billno">HB 2296</text:span><text:span text:style-name="billno"><text:span text:style-name="T2"> </text:span></text:span><text:span text:style-name="T1">was adopted.</text:span></text:p>
      <text:p text:style-name="P2"><text:tab/>On roll call, the vote was:<text:s/>Yeas 119; Nays 4; Present but not voting: 0; Absent or not voting: 2.</text:p>
      <text:p text:style-name="P2"><text:tab/>Yeas:<text:s/>Alcala, Alford, Anthimides, Ballard, Barker, Becker, Boldra, Bollier, Bradford, Bruchman, Brunk, Burroughs, Couture-Lovelady, Campbell, Carlin, Carlson, Carpenter, Cassidy, Christmann, Claeys, Concannon, Corbet, Crum, Curtis, E.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P2"><text:tab/>Nays:<text:s/>Bridges, Clayton, P. Davis, Meier.</text:p>
      <text:p text:style-name="P2"><text:tab/>Present but not voting:<text:s/>None.</text:p>
      <text:p text:style-name="P2"><text:tab/>Absent or not voting:<text:s/>Carmichael, Schwab.</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