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2" style:parent-style-name="journal_20_element_20_text">
      <style:paragraph-properties style:text-autospace="none">
        <style:tab-stops>
          <style:tab-stop style:position="0.1299in"/>
        </style:tab-stops>
      </style:paragraph-properties>
    </style:style>
    <style:style style:family="paragraph" style:name="P3"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fo:text-align="start" style:justify-single-word="fals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5" style:parent-style-name="_5f_ccr_5f_signature">
      <style:paragraph-properties fo:margin-left="0in" fo:margin-right="0in" fo:text-indent="0in" style:auto-text-indent="false"/>
    </style:style>
    <style:style style:family="paragraph" style:name="P6" style:parent-style-name="_5f_ccr_5f_signature">
      <style:paragraph-properties fo:margin-bottom="0.05in" fo:margin-left="0in" fo:margin-right="0in" fo:margin-top="0in" fo:text-indent="0in" style:auto-text-indent="false"/>
    </style:style>
    <style:style style:family="paragraph" style:master-page-name="journal_20_page" style:name="P7" style:parent-style-name="journal_20_element_20_text">
      <style:paragraph-properties fo:text-align="start" style:justify-single-word="false" style:page-number="auto">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8" style:parent-style-name="journal_20_element_20_text">
      <style:paragraph-properties fo:text-align="justify"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fo:font-variant="normal" fo:text-transform="none" style:font-style-asian="italic" style:font-style-complex="italic"/>
    </style:style>
    <style:style style:family="text" style:name="T5">
      <style:text-properties fo:font-size="9pt" fo:font-style="italic" fo:font-variant="normal" fo:text-transform="none" style:font-name="Times New Roman" style:font-size-asian="9pt" style:font-size-complex="9pt" style:font-style-asian="italic" style:font-style-complex="italic"/>
    </style:style>
    <style:style style:family="text" style:name="T6">
      <style:text-properties fo:font-size="9pt" fo:font-variant="small-caps" style:font-name="Times New Roman" style:font-size-asian="9pt" style:font-size-complex="9pt"/>
    </style:style>
    <style:style style:display-name="P4_NEW_1398982002.3_1" style:family="paragraph" style:name="P4_NEW_1398982002.3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98982002.3_1" style:family="paragraph" style:name="P5_NEW_1398982002.3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_NEW_1398982002.3_1" style:family="paragraph" style:name="P7_NEW_1398982002.3_1" style:parent-style-name="_5f_ccr_5f_para">
      <style:paragraph-properties fo:margin-left="0in" fo:margin-right="0in" fo:text-indent="0in" style:auto-text-indent="true"/>
      <style:text-properties fo:font-size="9pt" style:font-name="Times New Roman" style:font-size-asian="9pt" style:font-size-complex="9pt"/>
    </style:style>
    <style:style style:display-name="P8_NEW_1398982002.3_1" style:family="paragraph" style:name="P8_NEW_1398982002.3_1" style:parent-style-name="_5f_ccr_5f_para">
      <style:text-properties fo:font-size="9pt" style:font-name="Times New Roman" style:font-size-asian="9pt" style:font-size-complex="9pt"/>
    </style:style>
    <style:style style:family="paragraph" style:name="P9" style:parent-style-name="bill_5f_para_5f_norm">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use-window-font-color="true"/>
    </style:style>
    <style:style style:family="paragraph" style:name="P10" style:parent-style-name="bill_5f_para_5f_norm">
      <style:paragraph-properties fo:background-color="transparent" fo:line-height="100%" fo:margin-left="0in" fo:margin-right="0in" fo:text-indent="0.5in" style:auto-text-indent="false"/>
    </style:style>
    <style:style style:family="paragraph" style:name="P11"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2" style:parent-style-name="_5f_ccr_5f_para">
      <style:paragraph-properties fo:line-height="100%" fo:margin-left="0in" fo:margin-right="0in" fo:text-indent="0.5in" style:auto-text-indent="false"/>
    </style:style>
    <style:style style:family="paragraph" style:name="P14" style:parent-style-name="_5f_ccr_5f_para">
      <style:paragraph-properties fo:line-height="100%" fo:margin-left="0in" fo:margin-right="0in" fo:text-indent="0.5in" style:auto-text-indent="false"/>
      <style:text-properties fo:font-size="9pt" style:font-size-asian="9pt" style:font-size-complex="9pt"/>
    </style:style>
    <style:style style:display-name="T3_NEW_1398982002.3_1" style:family="text" style:name="T3_NEW_1398982002.3_1">
      <style:text-properties fo:font-weight="bold" style:font-weight-asian="bold" style:font-weight-complex="bold"/>
    </style:style>
    <style:style style:display-name="T4_NEW_1398982002.3_1" style:family="text" style:name="T4_NEW_1398982002.3_1">
      <style:text-properties fo:font-weight="normal" style:font-weight-asian="normal" style:font-weight-complex="normal"/>
    </style:style>
    <style:style style:display-name="T5_NEW_1398982002.3_1" style:family="text" style:name="T5_NEW_1398982002.3_1">
      <style:text-properties fo:background-color="transparent" fo:font-size="9pt" fo:font-style="normal" fo:font-weight="normal" style:text-line-through-style="none" style:text-overline-color="font-color" style:text-overline-style="none" style:text-underline-style="none" style:use-window-font-color="true"/>
    </style:style>
    <style:style style:display-name="T6_NEW_1398982002.3_1" style:family="text" style:name="T6_NEW_1398982002.3_1">
      <style:text-properties fo:background-color="transparent" fo:font-size="9pt" fo:font-style="normal" fo:font-weight="normal" style:text-line-through-style="none" style:text-overline-color="font-color" style:text-overline-style="none" style:use-window-font-color="tru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5/01 17:06:37" office:value-type="string" text:name="T_JE_DT_OCCURRED"/>
        <text:user-field-decl office:string-value="{&quot;documents&quot;: [&quot;[[\&quot;ccrs/in_conf/hb_2580\&quot;,\&quot;In Conference\&quot;,\&quot;HB2580\&quot;]]&quot;], &quot;adopt_ccr-ccr_apn&quot;: [&quot;b2013_14/year2/ccrs/in_conf/hb_2580/ccr_2014_hb2580_s_4424.odt&quot;], &quot;adopt_ccr-RCS&quot;: [&quot;1418&quot;], &quot;adopt_ccr-passed_or_failed&quot;: [&quot;adopted&quot;], &quot;adopt_ccr-motioner&quot;: [&quot;sen_ostmeyer_ralph_1&quot;], &quot;action_legislative_day&quot;: [&quot;Day057s - 05/01/2014&quot;]}" office:value-type="string" text:name="T_JE_T_OTHER"/>
        <text:user-field-decl office:string-value="057"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580&quot;]" office:value-type="string" text:name="T_JE_T_BILLNUMBER"/>
        <text:user-field-decl office:string-value="2693" office:value-type="string" text:name="T_JE_I_PAGENUMBER"/>
        <text:user-field-decl office:string-value="" office:value-type="string" text:name="T_JE_S_HEADING"/>
        <text:user-field-decl office:string-value="37:3" office:value-type="string" text:name="T_JE_T_VOTE"/>
      </text:user-field-decls>
      <text:p text:style-name="P7"/>
      <text:p text:style-name="P4">CONFERENCE COMMITTEE REPORT </text:p>
      <text:p text:style-name="P3"/>
      <text:p text:style-name="P11">MADAM PRESIDENT and MR. SPEAKER: Your committee on conference on Senate amendments to <text:span text:style-name="T3_NEW_1398982002.3_1">HB 2580 </text:span><text:span text:style-name="T4_NEW_1398982002.3_1">submits the following report:</text:span></text:p>
      <text:p text:style-name="P14">The House accedes to all Senate amendments to the bill, and your committee on conference further agrees to amend the bill as printed with Senate Committee of the Whole amendments, as follows: </text:p>
      <text:p text:style-name="P12"><text:span text:style-name="T5_NEW_1398982002.3_1">On page 1, in line 23, before "incident" by inserting "or search and rescue"; in line 25, before "for" by inserting "fire marshal"; in line 29, after the period by inserting "This subsection shall not apply to a search and rescue response for a lost individual when dealing with the recovery of any liability costs.";</text:span><text:span text:style-name="T6_NEW_1398982002.3_1"> by striking all in line 30;</text:span></text:p>
      <text:p text:style-name="P10"><text:bookmark text:name="pg2linenum8"/><text:span text:style-name="T6_NEW_1398982002.3_1">On page 2, by striking all in lines 1 through 8;</text:span><text:span text:style-name="T5_NEW_1398982002.3_1"> in line 9, by striking "(d)" and <text:s/>inserting "(c)"; </text:span><text:span text:style-name="T6_NEW_1398982002.3_1">following line 24, by inserting:</text:span></text:p>
      <text:p text:style-name="P9">"(d) The state fire marshal may recover the costs specified in subsection (b) pursuant to the provisions of the Kansas administrative procedure act after notice and an opportunity for a hearing.</text:p>
      <text:p text:style-name="P9">(1) If payment is not made in full within 60 days after a final agency order is issued, the state fire marshal shall contact the responsible party in an effort to obtain payment.</text:p>
      <text:p text:style-name="P9">(2) If the matter remains unresolved, the state fire marshal may obtain civil enforcement of the final agency order pursuant to the Kansas judicial review act and may recover any cost of collection.";</text:p>
      <text:p text:style-name="P7_NEW_1398982002.3_1"><text:soft-page-break/>And your committee on conference recommends the adoption of this report.</text:p>
      <text:p text:style-name="P8_NEW_1398982002.3_1"/>
      <text:p text:style-name="P5_NEW_1398982002.3_1"><text:tab/><text:tab/></text:p>
      <text:p text:style-name="P5_NEW_1398982002.3_1"/>
      <text:p text:style-name="P5_NEW_1398982002.3_1"><text:tab/><text:tab/></text:p>
      <text:p text:style-name="P5_NEW_1398982002.3_1"/>
      <text:p text:style-name="P5_NEW_1398982002.3_1"><text:tab/><text:tab/></text:p>
      <text:p text:style-name="P4_NEW_1398982002.3_1">Conferees on part of Senate</text:p>
      <text:p text:style-name="P4_NEW_1398982002.3_1"/>
      <text:p text:style-name="P4_NEW_1398982002.3_1"><text:tab/><text:tab/></text:p>
      <text:p text:style-name="P5_NEW_1398982002.3_1"><text:tab/><text:tab/></text:p>
      <text:p text:style-name="P5_NEW_1398982002.3_1"/>
      <text:p text:style-name="P5_NEW_1398982002.3_1"><text:tab/><text:tab/></text:p>
      <text:p text:style-name="P5_NEW_1398982002.3_1"/>
      <text:p text:style-name="P5_NEW_1398982002.3_1"><text:tab/><text:tab/></text:p>
      <text:p text:style-name="P4_NEW_1398982002.3_1">Conferees on part of House</text:p>
      <text:section text:name="ccr_signature" text:style-name="Sect1">
        <text:p text:style-name="_5f_ccr_5f_signature_5f_first"><text:tab/>Legislator</text:p>
        <text:p text:style-name="P5"><text:tab/>Legislator</text:p>
        <text:p text:style-name="P5"><text:tab/>Legislator</text:p>
        <text:p text:style-name="P6"><text:tab/> <text:s text:c="3"/><text:span text:style-name="T4">Conferees on part of Senate</text:span></text:p>
        <text:p text:style-name="_5f_ccr_5f_signature_5f_first"><text:tab/>Legislator</text:p>
        <text:p text:style-name="P5"><text:tab/>Legislator</text:p>
        <text:p text:style-name="P5"><text:tab/>Legislator</text:p>
        <text:p text:style-name="P6"><text:span text:style-name="T6"><text:tab/> <text:s text:c="3"/></text:span><text:span text:style-name="T5">Conferees on part of Senate</text:span></text:p>
      </text:section>
      <text:p text:style-name="P2"><text:span text:style-name="T3"><text:tab/></text:span>Senator Ostmeyer<text:span text:style-name="T3"> moved the Senate adopt the Conference Committee Report on </text:span><text:span text:style-name="billno">HB 2580</text:span><text:span text:style-name="T1">.</text:span></text:p>
      <text:p text:style-name="P1"><text:tab/>On roll call, the vote was:<text:s/>Yeas 37; Nays 3; Present and Passing 0; Absent or Not Voting 0.</text:p>
      <text:p text:style-name="P1"><text:tab/>Yeas:<text:s/>Abrams, Arpke, sen_baumgardner_molly_1, Bowers, Bruce, Denning, Donovan, Faust-Goudeau, Fitzgerald, Francisco, Haley, Hawk, Hensley, Holland, Holmes, Kelly, Kerschen, King, LaTurner, Longbine, Love, Lynn, Masterson, McGinn, Melcher, O'Donnell, Olson, Ostmeyer, Petersen, Pettey, Pilcher-Cook, Powell, V. Schmidt, Shultz, Smith, Wagle, Wolf.</text:p>
      <text:p text:style-name="P1"><text:tab/>Nays:<text:s/>Knox, Pyle, Tyson.</text:p>
      <text:p text:style-name="P1"><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100%" fo:margin-bottom="0in" fo:margin-left="0in" fo:margin-right="0in" fo:margin-top="0in" fo:text-align="justify" fo:text-indent="0in" style:auto-text-indent="true" style:justify-single-word="false" style:page-number="auto">
        <style:tab-stops>
          <style:tab-stop style:position="2in"/>
          <style:tab-stop style:position="2.1299in"/>
        </style:tab-stops>
      </style:paragraph-properties>
      <style:text-properties fo:font-size="11pt" style:font-name="Times New Roman"/>
    </style:style>
    <style:style style:class="text" style:display-name="section_heading" style:family="paragraph" style:name="section_5f_heading" style:parent-style-name="_5f_ccr_5f_para">
      <style:paragraph-properties fo:line-height="100%" fo:margin="100%" fo:margin-bottom="0.05in" fo:margin-left="0in" fo:margin-right="0in" fo:margin-top="0in" fo:text-align="start" fo:text-indent="0in" style:auto-text-indent="false" style:justify-single-word="false"/>
      <style:text-properties fo:font-size="9pt" fo:font-weight="bold"/>
    </style:style>
    <style:style style:display-name="_ccr_signature" style:family="paragraph" style:name="_5f_ccr_5f_signature" style:parent-style-name="Standard">
      <style:paragraph-properties fo:line-height="100%" fo:margin="100%" fo:margin-bottom="0in" fo:margin-left="0in" fo:margin-right="0in" fo:margin-top="0in" fo:text-indent="0in" style:auto-text-indent="false">
        <style:tab-stops>
          <style:tab-stop style:position="1.8701in"/>
          <style:tab-stop style:position="2in"/>
        </style:tab-stops>
      </style:paragraph-properties>
      <style:text-properties fo:font-size="9pt" fo:font-variant="small-caps"/>
    </style:style>
    <style:style style:display-name="_ccr_signature_first" style:family="paragraph" style:name="_5f_ccr_5f_signature_5f_first" style:next-style-name="_5f_ccr_5f_signature" style:parent-style-name="_5f_ccr_5f_signature">
      <style:paragraph-properties fo:margin="100%" fo:margin-bottom="0in" fo:margin-left="0in" fo:margin-right="0in" fo:margin-top="0.05in" fo:text-indent="0in" style:auto-text-indent="false">
        <style:tab-stops>
          <style:tab-stop style:position="1.8701in"/>
          <style:tab-stop style:position="2in"/>
        </style:tab-stops>
      </style:paragraph-properties>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in" fo:margin-right="0in" fo:text-align="start" fo:text-indent="0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11:18.64</meta:creation-date>
    <meta:editing-duration>PT1H5M32S</meta:editing-duration>
    <meta:editing-cycles>33</meta:editing-cycles>
    <meta:generator>LibreOffice/3.5$Linux_X86_64 LibreOffice_project/350m1$Build-2</meta:generator>
    <meta:initial-creator>KLRD MO</meta:initial-creator>
    <dc:date>2013-11-14T13:33:40</dc:date>
    <dc:creator>Randy Winsinger</dc:creator>
    <meta:document-statistic meta:character-count="433" meta:image-count="0" meta:non-whitespace-character-count="387" meta:object-count="0" meta:page-count="1" meta:paragraph-count="13" meta:table-count="0" meta:word-count="40"/>
    <meta:user-defined meta:name="Info 1"/>
    <meta:user-defined meta:name="Info 2"/>
    <meta:user-defined meta:name="Info 3"/>
    <meta:user-defined meta:name="Info 4"/>
  </office:meta>
</office:document-meta>
</file>