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4"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5" style:parent-style-name="_5f_ccr_5f_para">
      <style:text-properties fo:font-size="9pt" style:font-name="Times New Roman" style:font-size-asian="9pt" style:font-size-complex="9pt"/>
    </style:style>
    <style:style style:family="paragraph" style:name="P6" style:parent-style-name="bill_5f_para_5f_norm">
      <style:text-properties fo:font-size="9pt" style:font-size-asian="9pt" style:font-size-complex="9pt"/>
    </style:style>
    <style:style style:family="paragraph" style:name="P7" style:parent-style-name="Standard">
      <style:paragraph-properties fo:line-height="100%" fo:margin-left="0in" fo:margin-right="0in" fo:text-indent="0.5in" style:auto-text-indent="false"/>
      <style:text-properties fo:font-size="9pt" style:font-size-asian="9pt" style:font-size-complex="9pt"/>
    </style:style>
    <style:style style:family="paragraph" style:name="P8"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9"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master-page-name="journal_20_page" style:name="P10"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background-color="transparent" fo:font-weight="normal" style:text-overline-color="font-color" style:text-overline-style="none"/>
    </style:style>
    <style:style style:family="text" style:name="T5">
      <style:text-properties fo:font-weight="bold" style:font-weight-asian="bold" style:font-weight-complex="bold"/>
    </style:style>
    <style:style style:family="text" style:name="T6">
      <style:text-properties fo:background-color="transparent" fo:font-size="9pt" fo:font-weight="normal" style:font-size-asian="9pt" style:font-size-complex="9pt" style:text-line-through-style="none" style:text-overline-color="font-color" style:text-overline-style="none" style:use-window-font-color="true"/>
    </style:style>
    <style:style style:family="text" style:name="T7">
      <style:text-properties fo:background-color="transparent" fo:font-size="9pt" fo:font-weight="normal" style:font-size-asian="9pt" style:font-size-complex="9pt" style:text-overline-color="font-color" style:text-overline-style="none" style:use-window-font-color="true"/>
    </style:style>
    <style:style style:family="text" style:name="T8">
      <style:text-properties fo:background-color="transparent" fo:country="US" fo:font-size="9pt" fo:font-weight="normal" fo:language="en" style:font-size-asian="9pt" style:font-size-complex="9pt" style:text-overline-color="font-color" style:text-overline-style="none" style:use-window-font-color="true"/>
    </style:style>
    <style:style style:family="text" style:name="T9">
      <style:text-properties fo:background-color="transparent" fo:font-style="normal" fo:font-weight="normal" style:text-line-through-style="none" style:text-overline-color="font-color" style:text-overline-style="none"/>
    </style:style>
    <style:style style:family="text" style:name="T10">
      <style:text-properties fo:font-size="9pt" style:font-size-asian="9pt" style:font-size-complex="9pt" style:text-underline-style="none"/>
    </style:style>
    <style:style style:family="section" style:name="Sect1">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2 15:50:27" office:value-type="string" text:name="T_JE_DT_OCCURRED"/>
        <text:user-field-decl office:string-value="058" office:value-type="string" text:name="T_JE_I_SESSIONDAY"/>
        <text:user-field-decl office:string-value="{&quot;documents&quot;: [&quot;[[\&quot;ccrs/in_conf/hb_2580\&quot;,\&quot;In Conference\&quot;,\&quot;HB2580\&quot;]]&quot;], &quot;adopt_ccr-ccr_apn&quot;: [&quot;b2013_14/year2/ccrs/in_conf/hb_2580/ccr_2014_hb2580_s_4564.odt&quot;], &quot;adopt_ccr-RCS&quot;: [&quot;0272&quot;], &quot;adopt_ccr-passed_or_failed&quot;: [&quot;adopted&quot;], &quot;adopt_ccr-motioner&quot;: [&quot;rep_brunk_steve_1&quot;], &quot;action_legislative_day&quot;: [&quot;Day058h - 05/02/2014&quot;]}" office:value-type="string" text:name="T_JE_T_OTHER"/>
        <text:user-field-decl office:string-value="[]" office:value-type="string" text:name="T_JE_T_CMTEKPID"/>
        <text:user-field-decl office:string-value="house" office:value-type="string" text:name="T_JE_S_CHAMBER"/>
        <text:user-field-decl office:string-value="[&quot;HB2580&quot;]" office:value-type="string" text:name="T_JE_T_BILLNUMBER"/>
        <text:user-field-decl office:string-value="2880" office:value-type="string" text:name="T_JE_I_PAGENUMBER"/>
        <text:user-field-decl office:string-value="ccac_om_832" office:value-type="string" text:name="T_JE_S_ACTIONCODE"/>
        <text:user-field-decl office:string-value="115:7" office:value-type="string" text:name="T_JE_T_VOTE"/>
        <text:user-field-decl office:string-value="" office:value-type="string" text:name="T_JE_S_HEADING"/>
      </text:user-field-decls>
      <text:section text:name="Section1" text:style-name="Sect1">
        <text:p text:style-name="P10">CONFERENCE COMMITTEE REPORT</text:p>
      </text:section>
      <text:section text:name="hide_conference_committee_report" text:style-name="Sect1">
        <text:p text:style-name="P8">MADAM PRESIDENT and MR. SPEAKER: Your committee on conference on Senate amendments to <text:span text:style-name="T5">HB 2580 </text:span><text:span text:style-name="T3">submits the following report:</text:span></text:p>
        <text:p text:style-name="P7">The House accedes to all Senate amendments to the bill, and your committee on conference further agrees to amend the bill as printed with Senate Committee of the Whole amendments, as follows: </text:p>
        <text:p text:style-name="P7">On page 1, by striking all in lines 8 through 30;</text:p>
        <text:p text:style-name="P7">By striking all on pages 2 through 6 and inserting:</text:p>
        <text:p text:style-name="P7">"New Section 1. (a) The real estate appraisal board may require the following individuals to be fingerprinted and submit to a state and national criminal history record check:</text:p>
        <text:p text:style-name="P6">(1) An individual applying for: (A) An original license or <text:bookmark text:name="pg1linenum10"/>certification; (B) licensure by reciprocity or endorsement; or (C) renewal <text:bookmark text:name="pg1linenum11"/>of a license or certification; or</text:p>
        <text:p text:style-name="P6"><text:bookmark text:name="pg1linenum12"/>(2) a currently licensed or certified individual, if necessary, to <text:bookmark text:name="pg1linenum13"/>investigate a complaint or if required by the appraisal subcommittee.</text:p>
        <text:p text:style-name="P6"><text:bookmark text:name="pg1linenum14"/>(b) The fingerprints shall be used to identify the individual and to <text:bookmark text:name="pg1linenum15"/>determine whether the individual has a record of criminal history in this <text:bookmark text:name="pg1linenum16"/>state or other jurisdiction. The board is authorized to submit the <text:bookmark text:name="pg1linenum17"/>fingerprints to the Kansas bureau of investigation and the federal bureau of <text:bookmark text:name="pg1linenum18"/>investigation for a state and national criminal history record check. The <text:bookmark text:name="pg1linenum19"/>board may use the information obtained from the fingerprinting and the <text:bookmark text:name="pg1linenum20"/>individual's criminal history for purposes of verifying the identification of <text:bookmark text:name="pg1linenum21"/>any individual and in the official determination of the qualifications and <text:bookmark text:name="pg1linenum22"/>fitness of the individual to be issued, to maintain or to renew a license or <text:bookmark text:name="pg1linenum23"/>certification.</text:p>
        <text:p text:style-name="P6"><text:bookmark text:name="pg1linenum24"/><text:span text:style-name="T4">(c) Local and state law enforcement officers and agencies shall assist </text:span><text:bookmark text:name="pg1linenum25"/><text:span text:style-name="T4">the board in taking and processing fingerprints of individuals as required </text:span><text:bookmark text:name="pg1linenum26"/><text:span text:style-name="T4">by this section and shall release all records of adult convictions to the </text:span><text:bookmark text:name="pg1linenum27"/><text:span text:style-name="T4">board.</text:span><text:span text:style-name="T9"> Local law enforcement officers and agencies may charge a fee </text:span><text:bookmark text:name="pg1linenum28"/><text:span text:style-name="T9">as reimbursement for expenses incurred in taking and processing </text:span><text:bookmark text:name="pg1linenum29"/><text:span text:style-name="T9">fingerprints under this section.</text:span></text:p>
        <text:p text:style-name="P6"><text:bookmark text:name="pg1linenum30"/>(d) The board may fix and collect a fee in an amount necessary to <text:bookmark text:name="pg1linenum31"/>reimburse the board for the cost of fingerprinting and the criminal history <text:bookmark text:name="pg1linenum32"/>record check. The board is hereby authorized to adopt rules and <text:bookmark text:name="pg1linenum33"/>regulations pertaining to such fee.</text:p>
        <text:p text:style-name="bill_5f_para_5f_norm"><text:span text:style-name="_5f_BD_5f_NewLang"><text:span text:style-name="T10">(e) This section shall be part of and supplemental to the state certified and licensed real property appraisers act.</text:span></text:span></text:p>
        <text:p text:style-name="bill_5f_para_5f_norm"><text:bookmark text:name="pg1linenum34"/><text:span text:style-name="T7">Sec. 2. K.S.A. 58-4121 is hereby amended to read as follows: 58-</text:span><text:bookmark text:name="pg2linenum1"/><text:span text:style-name="T7">4121. A state certified or licensed appraiser shall comply with the </text:span><text:span text:style-name="_5f_BD_5f_NewLang"><text:span text:style-name="T8">2014-</text:span></text:span><text:bookmark text:name="pg2linenum2"/><text:span text:style-name="_5f_BD_5f_NewLang"><text:span text:style-name="T8">2015 edition of the </text:span></text:span><text:span text:style-name="T7">uniform standards of professional appraisal practice </text:span><text:bookmark text:name="pg2linenum3"/><text:span text:style-name="T7">promulgated pursuant to federal law</text:span><text:span text:style-name="_5f_BD_5f_NewLang"><text:span text:style-name="T6"> or later versions as established in </text:span></text:span><text:bookmark text:name="pg2linenum4"/><text:span text:style-name="_5f_BD_5f_NewLang"><text:span text:style-name="T6">rules and regulations adopted by the board</text:span></text:span><text:span text:style-name="T7">.</text:span></text:p>
        <text:p text:style-name="P6"><text:bookmark text:name="pg2linenum11"/>Sec. 3. K.S.A. 58-4121 is hereby repealed.</text:p>
        <text:p text:style-name="P7">Sec. 4. This act shall take effect and be in force from and after its publication in the statute book.";</text:p>
        <text:p text:style-name="P7">On page 1, in the title, by striking all in lines 1 through 5 and inserting:</text:p>
        <text:p text:style-name="P7">"AN ACT concerning real estate appraisers; relating to licensing; compliance standards; amending K.S.A. 58-4121 and repealing the existing section.";</text:p>
        <text:p text:style-name="P9">And your committee on conference recommends the adoption of this report.</text:p>
        <text:p text:style-name="P5"><text:soft-page-break/></text:p>
        <text:p text:style-name="P4"><text:tab/><text:tab/></text:p>
        <text:p text:style-name="P4"/>
        <text:p text:style-name="P4"><text:tab/><text:tab/></text:p>
        <text:p text:style-name="P4"/>
        <text:p text:style-name="P4"><text:tab/><text:tab/></text:p>
        <text:p text:style-name="P3">Conferees on part of Senate</text:p>
        <text:p text:style-name="P3"/>
        <text:p text:style-name="P3"><text:tab/><text:tab/></text:p>
        <text:p text:style-name="P4"><text:tab/><text:tab/></text:p>
        <text:p text:style-name="P4"/>
        <text:p text:style-name="P4"><text:tab/><text:tab/></text:p>
        <text:p text:style-name="P4"/>
        <text:p text:style-name="P4"><text:tab/><text:tab/></text:p>
        <text:p text:style-name="P3">Conferees on part of House</text:p>
      </text:section>
      <text:p text:style-name="P1"><text:span text:style-name="T3"><text:tab/>On motion of </text:span>Rep. Brunk<text:span text:style-name="T3">, the conference committee report on </text:span><text:span text:style-name="billno">HB 2580</text:span><text:span text:style-name="billno"><text:span text:style-name="T2"> </text:span></text:span><text:span text:style-name="T1">was adopted.</text:span></text:p>
      <text:p text:style-name="P2"><text:tab/>On roll call, the vote was: Yeas 115; Nays 7; Present but not voting: 0; Absent or not voting: 3.</text:p>
      <text:p text:style-name="P2"><text:tab/>Yeas: Alcala, Alford, Anthimides, Ballard, Barker, Becker, Boldra, Bollier, Bradford, Bridges, Bruchman, Brunk, Burroughs, Couture-Lovelady, Campbell, Carlin, Carlson, Carmichael, Carpenter, Cassidy, Christmann, Claeys, Clayton, Concannon, Crum, Curtis, E. Davis, P. Davis, DeGraaf, Dierks, Doll, Dove, Edmonds, Edwards, Estes, Ewy, Finch, Finney, Frownfelter, Gandhi, Garber, Goico, Gonzalez, Hawkins, Hedke, Henderson, Henry, Hibbard, Highland, Hill, Hineman, Hoffman, Houser, Houston, Howell, Huebert, Hutton, Jennings, Johnson, Kahrs, Kelley, Kelly, Kiegerl, Kleeb, Kuether, Lane, Lunn, Lusk, Lusker, Macheers, Mason, Mast, Meier, Meigs, Menghini, Merrick, Moxley, O'Brien, Osterman, Pauls, Peck, Perry, Petty, Phillips, Proehl, Rhoades, Rooker, Rothlisberg, Rubin, Ruiz, Ryckman Jr., Ryckman Sr., Sawyer, Schroeder, Schwab, Schwartz, Seiwert, Sloop, Suellentrop, Sutton, Swanson, Thimesch, Thompson, Tietze, Todd, Trimmer, Vickrey, Victors, Ward, Waymaster, Weigel, Whipple, Wilson, Winn, Wolfe Moore.</text:p>
      <text:p text:style-name="P2"><text:tab/>Nays: Corbet, Esau, Grosserode, Hildabrand, Jones, McPherson, Powell.</text:p>
      <text:p text:style-name="P2"><text:tab/>Present but not voting: None.</text:p>
      <text:p text:style-name="P2"><text:tab/>Absent or not voting: Kinzer, Read, Slo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background-image/>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background-image/>
      </style:paragraph-properties>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gasp_code" style:family="paragraph" style:name="gasp_5f_code" style:parent-style-name="Standard">
      <style:text-properties fo:country="none" fo:font-size="10pt" fo:language="zxx"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display-name="agency_extraction_name" style:family="paragraph" style:master-page-name="" style:name="agency_5f_extraction_5f_name">
      <style:paragraph-properties fo:background-color="transparent" fo:text-align="center" style:justify-single-word="false" style:page-number="auto">
        <style:background-image/>
      </style:paragraph-properties>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style style:display-name="_BD_NewLang" style:family="text" style:name="_5f_BD_5f_NewLang">
      <style:text-properties fo:color="#000000" fo:font-size="9pt" fo:font-style="normal" fo:font-weight="normal"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size-asian="10.5pt" style:font-size-complex="10pt" style:text-line-through-style="solid"/>
    </style:style>
    <style:style style:display-name="_BD_SecNum" style:family="text" style:name="_5f_BD_5f_SecNum">
      <style:text-properties fo:font-size="9pt" style:font-size-asian="10.5pt" style:font-size-complex="10pt"/>
    </style:style>
    <style:style style:display-name="_BD_DirectoryLang" style:family="text" style:name="_5f_BD_5f_DirectoryLang" style:parent-style-name="_5f_BD_5f_SecNum">
      <style:text-properties fo:font-size="9pt"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text-line-through-style="solid"/>
    </style:style>
    <style:style style:display-name="delta_new" style:family="text" style:name="delta_5f_new">
      <style:text-properties fo:background-color="#83caff" fo:font-size="10pt"/>
    </style:style>
    <style:style style:display-name="delta_old" style:family="text" style:name="delta_5f_old">
      <style:text-properties fo:background-color="#ff8080" fo:font-size="10pt"/>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creation-date>2012-05-10T15:07:53.06</meta:creation-date>
    <meta:editing-duration>PT01H17M48S</meta:editing-duration>
    <meta:editing-cycles>9</meta:editing-cycles>
    <meta:generator>OpenOffice.org/3.1$Win32 OpenOffice.org_project/310m19$Build-9420</meta:generator>
    <meta:initial-creator>KLRD MO</meta:initial-creator>
    <dc:date>2014-05-02T17:42:33.61</dc:date>
    <dc:creator>ca_kannarr_susan_1 </dc:creator>
    <meta:document-statistic meta:character-count="4501" meta:image-count="0" meta:object-count="0" meta:page-count="2" meta:paragraph-count="33" meta:table-count="0" meta:word-count="683"/>
    <meta:user-defined meta:name="Info 1"/>
    <meta:user-defined meta:name="Info 2"/>
    <meta:user-defined meta:name="Info 3"/>
    <meta:user-defined meta:name="Info 4"/>
  </office:meta>
</office:document-meta>
</file>